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.095cm" fo:margin-right="-0.079cm" table:align="margins"/>
    </style:style>
    <style:style style:name="Tabela1.A" style:family="table-column">
      <style:table-column-properties style:column-width="1.655cm" style:rel-column-width="6384*"/>
    </style:style>
    <style:style style:name="Tabela1.B" style:family="table-column">
      <style:table-column-properties style:column-width="9.507cm" style:rel-column-width="36688*"/>
    </style:style>
    <style:style style:name="Tabela1.C" style:family="table-column">
      <style:table-column-properties style:column-width="2.288cm" style:rel-column-width="8828*"/>
    </style:style>
    <style:style style:name="Tabela1.D" style:family="table-column">
      <style:table-column-properties style:column-width="3.533cm" style:rel-column-width="13635*"/>
    </style:style>
    <style:style style:name="Tabela1.1" style:family="table-row">
      <style:table-row-properties style:min-row-height="1.2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 style:use-optimal-row-height="false"/>
    </style:style>
    <style:style style:name="Tabela1.4" style:family="table-row">
      <style:table-row-properties style:min-row-height="0.938cm" style:use-optimal-row-height="false"/>
    </style:style>
    <style:style style:name="Tabela1.A5" style:family="table-cell" style:data-style-name="N36">
      <style:table-cell-properties style:vertical-align="middle" fo:padding="0.097cm" fo:border-left="0.002cm solid #000000" fo:border-right="none" fo:border-top="none" fo:border-bottom="0.002cm solid #000000"/>
    </style:style>
    <style:style style:name="Tabela1.A5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Arial1" fo:font-size="14pt" fo:font-weight="bold" style:font-weight-asian="bold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font-name="Arial1" fo:font-size="12pt" fo:font-weight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Pakiet nr 5- załącznik nr 8.5 do SIWZ</text:p>
      <text:p text:style-name="P2"/>
      <text:p text:style-name="Standard"><text:span text:style-name="T3">Drobne wyposażenie sali gimnastycznej i fizykoterapii - </text:span><text:span text:style-name="T6">modyfikacja z dnia 06.10.2014r</text:span> </text:p>
      <text:p text:style-name="P2"/>
      <text:p text:style-name="P2"><text:s text:c="108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ARAMETR / WARUNEK</text:p>
          </table:table-cell>
          <table:table-cell table:style-name="Tabela1.A1" office:value-type="string">
            <text:p text:style-name="P5">Wymagane</text:p>
            <text:p text:style-name="P5">parametry</text:p>
            <text:p text:style-name="P5">TAK/NIE</text:p>
          </table:table-cell>
          <table:table-cell table:style-name="Tabela1.D1" office:value-type="string">
            <text:p text:style-name="P4">Parametry oferowane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">Drobne wyposażenie fizykoterapii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3">Producent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3">Kraj pochodzenia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>
            <text:p text:style-name="P8"/>
          </table:table-cell>
          <table:table-cell table:style-name="Tabela1.A2" office:value-type="string">
            <text:p text:style-name="P3">Wyposażenie fabrycznie nowe</text:p>
          </table:table-cell>
          <table:table-cell table:style-name="Tabela1.A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4</text:p>
          </table:table-cell>
          <table:table-cell table:style-name="Tabela1.A2" office:value-type="string">
            <text:p text:style-name="P7">rzepy do mocowania elektrod 5cmx 120 cm– szt. 6</text:p>
            <text:p text:style-name="Table_20_Contents"><text:span text:style-name="Domyślna_20_czcionka_20_akapitu"><text:span text:style-name="T2">rzepy do mocowania elektrod 10cmx 50 cm – szt. 6</text:span></text:span></text:p>
            <text:p text:style-name="Table_20_Contents"><text:span text:style-name="Domyślna_20_czcionka_20_akapitu"><text:span text:style-name="T2">(</text:span></text:span><text:span text:style-name="Domyślna_20_czcionka_20_akapitu"><text:span text:style-name="T4">+/- 5%) 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5</text:p>
          </table:table-cell>
          <table:table-cell table:style-name="Tabela1.A2" office:value-type="string">
            <text:p text:style-name="Table_20_Contents"><text:span text:style-name="Domyślna_20_czcionka_20_akapitu"><text:span text:style-name="T1">koszyczki – szt. 10 o wymiarach 18cmx 30cm plastikowe w kolorze żółtym lub szarym (</text:span></text:span><text:span text:style-name="Domyślna_20_czcionka_20_akapitu"><text:span text:style-name="T4">+/- 5%)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6</text:p>
          </table:table-cell>
          <table:table-cell table:style-name="Tabela1.A2" office:value-type="string">
            <text:p text:style-name="Table_20_Contents"><text:span text:style-name="Domyślna_20_czcionka_20_akapitu"><text:span text:style-name="T1">woreczki dwukomorowe wymiary 25cmx30cm z wymiennymi poszewkami – <text:s/>szt. 3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7</text:p>
          </table:table-cell>
          <table:table-cell table:style-name="Tabela1.A2" office:value-type="string">
            <text:p text:style-name="P6">półwałki o rozmiarze : 30cmx60cm z materiału wodoodpornego i odpornego na działanie środków dezynfekujących, możliwość wyboru koloru – szt. 10</text:p>
            <text:p text:style-name="P6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8</text:p>
          </table:table-cell>
          <table:table-cell table:style-name="Tabela1.A2" office:value-type="string">
            <text:p text:style-name="P6">pojemniki na waciki, plastikowe zamykane z pokrywką <text:s/>wym. podstawa 15cmx15cm wys. 18 cm <text:span text:style-name="Domyślna_20_czcionka_20_akapitu">(</text:span><text:span text:style-name="Domyślna_20_czcionka_20_akapitu"><text:span text:style-name="T5">+/- 5%) </text:span></text:span>– szt. 6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9 <text:s text:c="8"/></text:p>
            <text:p text:style-name="P8"/>
          </table:table-cell>
          <table:table-cell table:style-name="Tabela1.A2" office:value-type="string">
            <text:p text:style-name="P6">Podkłady do elektrod:</text:p>
            <text:p text:style-name="P6">-podkłady wiskozowe do elektrod o wym. 7 cmx7cm –szt. 40</text:p>
            <text:p text:style-name="P6">- podkłady wiskozowe do elektrod o wymiarach 7cmx10,5cm– szt. 40</text:p>
            <text:p text:style-name="P6">Elektrody:<text:tab/><text:tab/> </text:p>
            <text:p text:style-name="P6">- elektroda czteropunktowa o rozstawie pkt. 3,5 cmx3,5 cm;średnia pkt. 1 cm; razem z podkładem wiskozowym – szt. 2 </text:p>
            <text:p text:style-name="P6">- elektroda <text:s/>płaska silikonowa z wtykiem; rozmiar 7cmx7cm – szt. 8</text:p>
            <text:p text:style-name="P6">- elektroda <text:s/>płaska silikonowa z wtykiem; rozmiar 7cmx10,5cm – szt. 8</text:p>
            <text:p text:style-name="P6"><text:span text:style-name="Domyślna_20_czcionka_20_akapitu"><text:span text:style-name="T5"/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0</text:p>
            <text:p text:style-name="P8"/>
          </table:table-cell>
          <table:table-cell table:style-name="Tabela1.A2" office:value-type="string">
            <text:p text:style-name="P7">Okulary ochronne do lasera (600nm-820nm) szt. 2 dla pacjenta oraz terapeuty </text:p>
            <text:p text:style-name="P7"><text:soft-page-break/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Table_20_Contents"><text:span text:style-name="Domyślna_20_czcionka_20_akapitu"><text:span text:style-name="T3">Drobne wyposażenie sali gimnastycznej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</text:p>
          </table:table-cell>
          <table:table-cell table:style-name="Tabela1.A2" office:value-type="string">
            <text:p text:style-name="P3">Producent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</text:p>
          </table:table-cell>
          <table:table-cell table:style-name="Tabela1.A2" office:value-type="string">
            <text:p text:style-name="P3">Kraj pochodzenia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</text:p>
            <text:p text:style-name="P8"/>
          </table:table-cell>
          <table:table-cell table:style-name="Tabela1.A2" office:value-type="string">
            <text:p text:style-name="P3">Wyposażenie fabrycznie now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4</text:p>
            <text:p text:style-name="P8"/>
          </table:table-cell>
          <table:table-cell table:style-name="Tabela1.A2" office:value-type="string">
            <text:p text:style-name="P7">piłki do rehabilitacji i fitness – szt. 9 (5x 65 cm <text:s/>Ø ; 4x 75 cm Ø ) wytrzymałe na duże obciążenia, wyposażone w system zabezpieczający przed nagłym pęknięciem (ABS) powierzchnia antypoślizgowa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5</text:p>
            <text:p text:style-name="P8"/>
          </table:table-cell>
          <table:table-cell table:style-name="Tabela1.A2" office:value-type="string">
            <text:p text:style-name="P7">taśmy rehabilitacyjne- po 1 opakowaniu (minimum 20metrów w opakowaniu) z każdego koloru (w zależności od firmy: żółta, czerwona, zielona, niebieska, czarna)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6</text:p>
            <text:p text:style-name="P8"/>
          </table:table-cell>
          <table:table-cell table:style-name="Tabela1.A2" office:value-type="string">
            <text:p text:style-name="P7">trener równowagi – szt. 3 trener równowagi składający się z pneumatycznej uginającej się części oraz statycznej podstawy, o średnicy 55cm x60cm, antypoślizgowa powierzchnia przyrząd <text:s/>stanowi połączenie piłki i stepu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7</text:p>
            <text:p text:style-name="P8"/>
          </table:table-cell>
          <table:table-cell table:style-name="Tabela1.A2" office:value-type="string">
            <text:p text:style-name="P7">kostka rehabilitacyjna z materiału zmywalnego do dezynfekcji <text:s/>( wymiary 50cmx50cmx50 cm) –szt. 3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8</text:p>
            <text:p text:style-name="P8"/>
          </table:table-cell>
          <table:table-cell table:style-name="Tabela1.A2" office:value-type="string">
            <text:p text:style-name="P7">wałek malarski- szerokość do 25-30cm, miękki – szt. 1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9</text:p>
            <text:p text:style-name="P8"/>
          </table:table-cell>
          <table:table-cell table:style-name="Tabela1.A2" office:value-type="string">
            <text:p text:style-name="P7">osprzęt podstawowy do kabiny UGUL ( podwieszki, linki, esiki) – 2 zestawy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0</text:p>
            <text:p text:style-name="P8"/>
          </table:table-cell>
          <table:table-cell table:style-name="Tabela1.A2" office:value-type="string">
            <text:p text:style-name="P7">dysk gładki (poduszka sensomotoryczna) gumowa, średnica 32cm – szt. 4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1</text:p>
            <text:p text:style-name="P8"/>
          </table:table-cell>
          <table:table-cell table:style-name="Tabela1.A2" office:value-type="string">
            <text:p text:style-name="P7">dysk z kolcami( poduszka sensomotoryczna) gumowy, średnica 60cm – szt. 1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2</text:p>
            <text:p text:style-name="P8"/>
          </table:table-cell>
          <table:table-cell table:style-name="Tabela1.A2" office:value-type="string">
            <text:p text:style-name="P7">pasy do trakcji, elastyczny pas z mocną, samozaciskową, metalową klamrą, długość 300 cm szerokość 5cm – szt 2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3</text:p>
            <text:p text:style-name="P8"/>
          </table:table-cell>
          <table:table-cell table:style-name="Tabela1.A2" office:value-type="string">
            <text:p text:style-name="P7">materace składane trzyczęściowe z materiału zmywalnego – wymiary 195 cm x85 cm – szt 5 w kolorze niebieskim, wykonane z pianki poliuretanowej, możliwość złożenia w walizkę, zamykaną na rzepy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ext:soft-page-break/>
        <table:table-row table:style-name="Tabela1.1">
          <table:table-cell table:style-name="Tabela1.A2" office:value-type="string">
            <text:p text:style-name="P8">2.14</text:p>
            <text:p text:style-name="P8"/>
          </table:table-cell>
          <table:table-cell table:style-name="Tabela1.A2" office:value-type="string">
            <text:p text:style-name="P7">woreczki do ćwiczeń miękkie z wymiennymi poszewkami –wymiary: 15cm x 18cm– szt. 10 (środek sypki) <text:span text:style-name="Domyślna_20_czcionka_20_akapitu">(</text:span><text:span text:style-name="Domyślna_20_czcionka_20_akapitu"><text:span text:style-name="T5">+/- 5%)</text:span></text:span>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5</text:p>
            <text:p text:style-name="P8"/>
          </table:table-cell>
          <table:table-cell table:style-name="Tabela1.A2" office:value-type="string">
            <text:p text:style-name="P7">wibracyjny drążek do ćwiczeń <text:s/>– szt. 6 długość ok 160 cm., elastyczny kijek z tworzywa z rękojeścią w środku oraz z dwoma obciążnikami na końcu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6</text:p>
            <text:p text:style-name="P8"/>
          </table:table-cell>
          <table:table-cell table:style-name="Tabela1.A2" office:value-type="string">
            <text:p text:style-name="P7">piłka lekarska z materiału zmywalnego 3 kg – szt. 1</text:p>
            <text:p text:style-name="P7"><text:span text:style-name="Domyślna_20_czcionka_20_akapitu"><text:span text:style-name="T5">- gwarancja <text:s/>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7</text:p>
            <text:p text:style-name="P8"/>
          </table:table-cell>
          <table:table-cell table:style-name="Tabela1.A2" office:value-type="string">
            <text:p text:style-name="P7">piłka do siatkówki – szt. 1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8</text:p>
            <text:p text:style-name="P8"/>
          </table:table-cell>
          <table:table-cell table:style-name="Tabela1.A2" office:value-type="string">
            <text:p text:style-name="P7">kijki do Nordic-walking – 2 komplety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9</text:p>
            <text:p text:style-name="P8"/>
          </table:table-cell>
          <table:table-cell table:style-name="Tabela1.A2" office:value-type="string">
            <text:p text:style-name="P7">Ciśnieniomierz elektryczny naramienny automatyczny, profesjonalny <text:s/>do użytku w szpitalu, mankiet o średnim obwodzie 22x46 cm. Wyświetlacz LCD pomiar wykonywany za pomocą jednego przycisku, pomiar ciśnienia skurczone/rozkurczowe od 30 do 280 mmHg, pomiar tętna od 40-200 na min., metoda pomiaru oscylometryczna , dokładność mierzenia +/- 3 mmHg– szt. 4, </text:p>
            <text:p text:style-name="P7"><text:span text:style-name="Domyślna_20_czcionka_20_akapitu"><text:span text:style-name="T5">- gwarancja 36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0</text:p>
            <text:p text:style-name="P8"/>
          </table:table-cell>
          <table:table-cell table:style-name="Tabela1.A2" office:value-type="string">
            <text:p text:style-name="P7">taśmy do kinesiotapingu 5cmx5cm – 24 sztuki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1</text:p>
            <text:p text:style-name="P8"/>
          </table:table-cell>
          <table:table-cell table:style-name="Tabela1.A2" office:value-type="string">
            <text:p text:style-name="P7">szkielet anatomiczny dydaktyczny -wysokość 85 cm – szt. 1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2</text:p>
            <text:p text:style-name="P8"/>
          </table:table-cell>
          <table:table-cell table:style-name="Tabela1.A2" office:value-type="string">
            <text:p text:style-name="P7">półwałki z materiału zmywalnego – wymiary 60x30x15 cm, możliwość wyboru koloru – szt. 5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3</text:p>
            <text:p text:style-name="P8"/>
          </table:table-cell>
          <table:table-cell table:style-name="Tabela1.A2" office:value-type="string">
            <text:p text:style-name="P7">klin do masażu z materiału zmywalnego- wymiary 30x12x20 cm, możliwość wyboru koloru – szt. 2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4</text:p>
            <text:p text:style-name="P8"/>
          </table:table-cell>
          <table:table-cell table:style-name="Tabela1.A2" office:value-type="string">
            <text:p text:style-name="P7">lustro do ćwiczeń mimicznych twarzy – szt. 1, (toaletkowe do postawienia na blacie), o wymiarach max: 60x45cm. Min:55x40 cm z możliwością ustawienia lustra przód/tył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5</text:p>
            <text:p text:style-name="P8"/>
          </table:table-cell>
          <table:table-cell table:style-name="Tabela1.A2" office:value-type="string">
            <text:p text:style-name="P7">hantle do ćwiczeń ( 1kg, 1,5 kg, 2kg, 3kg ) – szt. 8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6</text:p>
            <text:p text:style-name="P8"/>
          </table:table-cell>
          <table:table-cell table:style-name="Tabela1.A2" office:value-type="string">
            <text:p text:style-name="P7">platforma do ćwiczeń równoważnych z materiału zmywalnego, z powierzchnią antypoślizgową, wymiary 35x35 cm – szt. 1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7</text:p>
            <text:p text:style-name="P8"/>
          </table:table-cell>
          <table:table-cell table:style-name="Tabela1.A2" office:value-type="string">
            <text:p text:style-name="P7">obciążniki, ciężarki (zapinane na rzep): na nadgarstki 1kg, 2kg – po 2 szt na stopy 1kg, 2kg, 3kg- po 3 szt</text:p>
            <text:p text:style-name="P7"><text:span text:style-name="Domyślna_20_czcionka_20_akapitu"><text:span text:style-name="T5">- gwarancja 12 miesięcy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8</text:p>
            <text:p text:style-name="P8"/>
          </table:table-cell>
          <table:table-cell table:style-name="Tabela1.A2" office:value-type="string">
            <text:p text:style-name="P7">półwałek do masażu- poduszka pod kark z materiału zmywalnego, odpornego na działanie środków <text:soft-page-break/>dezynfekujących, <text:s/>możliwość wyboru koloru– szt. 1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9</text:p>
            <text:p text:style-name="P8"/>
          </table:table-cell>
          <table:table-cell table:style-name="Tabela1.A2" office:value-type="string">
            <text:p text:style-name="P7">klin podkładka pod biust z materiału zmywalnego, odpornego na działanie środków dezynfekujących, możliwość wyboru koloru – szt. 1 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0</text:p>
            <text:p text:style-name="P8"/>
          </table:table-cell>
          <table:table-cell table:style-name="Tabela1.A2" office:value-type="string">
            <text:p text:style-name="P7">kostka do masażu pod kończynę z materiału zmywalnego -wymiary 40 cmx30cmx15 cm, możliwość wyboru koloru– szt. 1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1</text:p>
            <text:p text:style-name="P8"/>
          </table:table-cell>
          <table:table-cell table:style-name="Tabela1.A2" office:value-type="string">
            <text:p text:style-name="P7">stopień do ćwiczeń, step do aerobiku z regulacją wysokością, plastikowy, wymiary 70cmx12cmx28 cm – szt. 2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2</text:p>
            <text:p text:style-name="P8"/>
          </table:table-cell>
          <table:table-cell table:style-name="Tabela1.A2" office:value-type="string">
            <text:p text:style-name="P7">schodek drewniany, stabilny, dwustopniowy z antypoślizgowymi gumowymi nakładkami – szt 2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3</text:p>
            <text:p text:style-name="P8"/>
          </table:table-cell>
          <table:table-cell table:style-name="Tabela1.A2" office:value-type="string">
            <text:p text:style-name="P7">plansze anatomiczne, dydaktyczne, laminowane wymiary 50cmx67cm- układ kostny, układ mięśniowy, staw biodrowy i kolanowy – po 1 szt.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4</text:p>
            <text:p text:style-name="P8"/>
          </table:table-cell>
          <table:table-cell table:style-name="Tabela1.A2" office:value-type="string">
            <text:p text:style-name="P7">przybór do ćwiczeń dłoni, trener dłoni, w kształcie walca, gumowy, giętki ,wymiary 30cmx4,5 <text:s/>cm– szt. 4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5</text:p>
            <text:p text:style-name="P8"/>
          </table:table-cell>
          <table:table-cell table:style-name="Tabela1.A2" office:value-type="string">
            <text:p text:style-name="P7">kijki plastikowe do ćwiczeń, długość 150cm – szt 10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6</text:p>
            <text:p text:style-name="P8"/>
          </table:table-cell>
          <table:table-cell table:style-name="Tabela1.A2" office:value-type="string">
            <text:p text:style-name="P7">waga łazienkowa <text:s/>- szt. 2</text:p>
            <text:p text:style-name="P7"><text:span text:style-name="Domyślna_20_czcionka_20_akapitu"><text:span text:style-name="T5">- gwarancja 24 miesiące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0" office:value-type="float" office:value="2.37">
            <text:p text:style-name="P8">2,37</text:p>
          </table:table-cell>
          <table:table-cell table:style-name="Tabela1.A2" office:value-type="string">
            <text:p text:style-name="P7">wałek wypełniony mikrokulkami z poliestru, dopasowujący się do kształtu ciała, wymiary 40cmx15cm, możliwość wyboru koloru <text:s/>– szt. 2</text:p>
            <text:p text:style-name="P6"/>
            <text:p text:style-name="P6"/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</table:table>
      <text:p text:style-name="P1"><text:s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engrzes</meta:initial-creator>
    <meta:creation-date>2014-05-09T08:39:00Z</meta:creation-date>
    <dc:date>2014-10-06T10:03:54.92</dc:date>
    <meta:print-date>2011-09-15T08:27:00Z</meta:print-date>
    <meta:editing-cycles>22</meta:editing-cycles>
    <meta:editing-duration>PT4H24M46S</meta:editing-duration>
    <meta:document-statistic meta:table-count="1" meta:image-count="0" meta:object-count="0" meta:page-count="4" meta:paragraph-count="191" meta:word-count="982" meta:character-count="6141"/>
    <meta:template xlink:type="simple" xlink:actuate="onRequest" xlink:title="" xlink:href="../Załącznik%20n%2022.%20Drobne%20wyposażenie%20sali%20gimnastycznej%20i%20fizykoterapii%201.odt/Normal"/>
  </office:meta>
</office:document-meta>
</file>